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text-properties fo:color="#000000" style:font-name="Arial" style:font-name-complex="Arial"/>
    </style:style>
    <style:style style:name="P2" style:family="paragraph" style:parent-style-name="Corps_20_de_20_texte_20_2">
      <style:paragraph-properties fo:text-align="center" style:justify-single-word="false"/>
    </style:style>
    <style:style style:name="P3" style:family="paragraph" style:parent-style-name="Footer">
      <style:paragraph-properties>
        <style:tab-stops>
          <style:tab-stop style:position="17.002cm" style:type="right"/>
        </style:tab-stops>
      </style:paragraph-properties>
      <style:text-properties style:font-name="Arial" fo:font-size="8pt" fo:font-style="italic" style:font-size-asian="8pt" style:font-style-asian="italic" style:font-name-complex="Arial" style:font-size-complex="8pt"/>
    </style:style>
    <style:style style:name="P4" style:family="paragraph" style:parent-style-name="List">
      <style:paragraph-properties fo:margin-top="0cm" fo:margin-bottom="0cm" style:contextual-spacing="false" fo:text-align="justify" style:justify-single-word="false"/>
    </style:style>
    <style:style style:name="P5" style:family="paragraph" style:parent-style-name="List">
      <style:paragraph-properties fo:margin-top="0cm" fo:margin-bottom="0cm" style:contextual-spacing="false" fo:text-align="justify" style:justify-single-word="false"/>
      <style:text-properties style:font-name="Arial" style:font-name-complex="Arial" style:font-style-complex="italic" style:font-weight-complex="bold"/>
    </style:style>
    <style:style style:name="P6" style:family="paragraph" style:parent-style-name="Standard">
      <style:paragraph-properties fo:text-align="center" style:justify-single-word="false"/>
      <style:text-properties style:font-name="Arial" fo:font-size="9pt" style:font-size-asian="9pt" style:font-name-complex="Arial" style:font-size-complex="9pt" style:font-style-complex="italic" style:font-weight-complex="bold"/>
    </style:style>
    <style:style style:name="P7" style:family="paragraph" style:parent-style-name="Standard">
      <style:paragraph-properties fo:text-align="justify" style:justify-single-word="false" fo:hyphenation-ladder-count="no-limit">
        <style:tab-stops>
          <style:tab-stop style:position="0.25cm"/>
        </style:tab-stops>
      </style:paragraph-properties>
      <style:text-properties style:font-name="Arial" style:font-name-asian="Times New Roman" style:language-asian="fr" style:country-asian="FR" style:font-name-complex="Arial" fo:hyphenate="true" fo:hyphenation-remain-char-count="2" fo:hyphenation-push-char-count="2"/>
    </style:style>
    <style:style style:name="P8" style:family="paragraph" style:parent-style-name="Standard">
      <style:paragraph-properties fo:text-align="justify" style:justify-single-word="false"/>
      <style:text-properties style:font-name="Arial" fo:font-weight="bold" style:font-weight-asian="bold" style:font-name-complex="Arial" style:font-style-complex="italic" style:font-weight-complex="bold"/>
    </style:style>
    <style:style style:name="P9" style:family="paragraph" style:parent-style-name="Standard">
      <style:paragraph-properties fo:text-align="justify" style:justify-single-word="false" fo:hyphenation-ladder-count="no-limit">
        <style:tab-stops>
          <style:tab-stop style:position="0.25cm"/>
        </style:tab-stops>
      </style:paragraph-properties>
      <style:text-properties style:font-name="Arial" fo:font-weight="bold" style:font-name-asian="Times New Roman" style:language-asian="fr" style:country-asian="FR" style:font-weight-asian="bold" style:font-name-complex="Arial" fo:hyphenate="true" fo:hyphenation-remain-char-count="2" fo:hyphenation-push-char-count="2"/>
    </style:style>
    <style:style style:name="P10" style:family="paragraph" style:parent-style-name="Standard">
      <style:paragraph-properties fo:text-align="justify" style:justify-single-word="false"/>
      <style:text-properties style:font-name="Arial" style:font-name-complex="Arial" style:font-style-complex="italic" style:font-weight-complex="bold"/>
    </style:style>
    <style:style style:name="P11" style:family="paragraph" style:parent-style-name="Standard">
      <style:paragraph-properties fo:text-align="justify" style:justify-single-word="false"/>
      <style:text-properties style:font-name="Arial" style:font-name-complex="Arial" style:font-style-complex="italic"/>
    </style:style>
    <style:style style:name="P12"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tyle-complex="italic"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5" style:family="paragraph" style:parent-style-name="Standard">
      <style:paragraph-properties fo:text-align="justify" style:justify-single-word="false" fo:hyphenation-ladder-count="no-limit">
        <style:tab-stops>
          <style:tab-stop style:position="0.25cm"/>
        </style:tab-stops>
      </style:paragraph-properties>
      <style:text-properties fo:hyphenate="true" fo:hyphenation-remain-char-count="2" fo:hyphenation-push-char-count="2"/>
    </style:style>
    <style:style style:name="P16" style:family="paragraph" style:parent-style-name="Standard">
      <style:paragraph-properties fo:text-align="center" style:justify-single-word="false" fo:padding-left="0.141cm" fo:padding-right="0.141cm" fo:padding-top="0.035cm" fo:padding-bottom="0.035cm" fo:border="0.51pt solid #000000"/>
    </style:style>
    <style:style style:name="P17" style:family="paragraph" style:parent-style-name="Standard">
      <style:paragraph-properties fo:text-align="center" style:justify-single-word="false" fo:padding-left="0.141cm" fo:padding-right="0.141cm" fo:padding-top="0.035cm" fo:padding-bottom="0.035cm" fo:border="0.51pt solid #000000" style:text-autospace="none"/>
    </style:style>
    <style:style style:name="P18"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Arial" fo:font-size="9pt" fo:font-weight="bold" style:font-size-asian="9pt" style:font-weight-asian="bold" style:font-name-complex="Arial" style:font-size-complex="9pt" style:font-style-complex="italic" style:font-weight-complex="bold"/>
    </style:style>
    <style:style style:name="P19" style:family="paragraph" style:parent-style-name="Standard">
      <style:paragraph-properties fo:margin-left="0.25cm" fo:margin-right="0cm" fo:text-align="justify" style:justify-single-word="false" fo:text-indent="0cm" style:auto-text-indent="false"/>
    </style:style>
    <style:style style:name="P20" style:family="paragraph" style:parent-style-name="Standard">
      <style:paragraph-properties fo:margin-left="0.25cm" fo:margin-right="0cm" fo:text-align="justify" style:justify-single-word="false" fo:hyphenation-ladder-count="no-limit" fo:text-indent="0cm" style:auto-text-indent="false">
        <style:tab-stops>
          <style:tab-stop style:position="0.25cm"/>
        </style:tab-stops>
      </style:paragraph-properties>
      <style:text-properties style:font-name="Arial" style:font-name-asian="Times New Roman" style:language-asian="fr" style:country-asian="FR" style:font-name-complex="Arial" fo:hyphenate="true" fo:hyphenation-remain-char-count="2" fo:hyphenation-push-char-count="2"/>
    </style:style>
    <style:style style:name="P21" style:family="paragraph" style:parent-style-name="Standard">
      <style:paragraph-properties fo:margin-left="0.25cm" fo:margin-right="0cm" fo:text-align="justify" style:justify-single-word="false" fo:text-indent="0cm" style:auto-text-indent="false"/>
      <style:text-properties style:font-name="Arial" fo:font-weight="bold" style:font-weight-asian="bold" style:font-name-complex="Arial" style:font-style-complex="italic"/>
    </style:style>
    <style:style style:name="P22" style:family="paragraph" style:parent-style-name="Standard">
      <style:paragraph-properties fo:margin-left="2.501cm" fo:margin-right="0cm" fo:text-align="justify" style:justify-single-word="false" fo:hyphenation-ladder-count="no-limit" fo:text-indent="0cm" style:auto-text-indent="false">
        <style:tab-stops>
          <style:tab-stop style:position="0.25cm"/>
        </style:tab-stops>
      </style:paragraph-properties>
      <style:text-properties style:font-name="Arial" style:font-name-asian="Times New Roman" style:language-asian="fr" style:country-asian="FR" style:font-name-complex="Arial" style:font-weight-complex="bold" fo:hyphenate="true" fo:hyphenation-remain-char-count="2" fo:hyphenation-push-char-count="2"/>
    </style:style>
    <style:style style:name="P23" style:family="paragraph" style:parent-style-name="Standard" style:list-style-name="WW8Num5">
      <style:paragraph-properties fo:margin-left="0cm" fo:margin-right="0cm" fo:text-align="justify" style:justify-single-word="false" fo:text-indent="0.249cm" style:auto-text-indent="false"/>
    </style:style>
    <style:style style:name="P24" style:family="paragraph" style:parent-style-name="Standard" style:list-style-name="WW8Num5">
      <style:paragraph-properties fo:margin-left="0cm" fo:margin-right="0cm" fo:text-align="justify" style:justify-single-word="false" fo:text-indent="0.231cm" style:auto-text-indent="false"/>
    </style:style>
    <style:style style:name="P25" style:family="paragraph" style:parent-style-name="Standard" style:list-style-name="WW8Num5">
      <style:paragraph-properties fo:margin-left="0cm" fo:margin-right="0cm" fo:text-align="justify" style:justify-single-word="false" fo:text-indent="0.231cm" style:auto-text-indent="false"/>
      <style:text-properties style:font-name="Arial" style:font-name-complex="Arial" style:font-style-complex="italic" style:font-weight-complex="bold"/>
    </style:style>
    <style:style style:name="P26" style:family="paragraph" style:parent-style-name="Standard" style:list-style-name="WW8Num7">
      <style:paragraph-properties fo:margin-left="0cm" fo:margin-right="0cm" fo:text-align="justify" style:justify-single-word="false" fo:text-indent="0.25cm" style:auto-text-indent="false"/>
    </style:style>
    <style:style style:name="P27"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autospace="none"/>
      <style:text-properties style:font-name="Arial" fo:font-size="14pt" fo:font-weight="bold" style:font-size-asian="14pt" style:font-weight-asian="bold" style:font-name-complex="Arial" style:font-size-complex="14pt" style:font-style-complex="italic" style:font-weight-complex="bold"/>
    </style:style>
    <style:style style:name="T1" style:family="text">
      <style:text-properties style:font-name="Arial" fo:font-size="14pt" fo:font-weight="bold" style:font-size-asian="14pt" style:font-weight-asian="bold" style:font-name-complex="Arial" style:font-size-complex="14pt" style:font-style-complex="italic" style:font-weight-complex="bold"/>
    </style:style>
    <style:style style:name="T2" style:family="text">
      <style:text-properties style:font-name="Arial" fo:font-size="8pt" fo:font-weight="bold" style:font-size-asian="8pt" style:font-weight-asian="bold" style:font-name-complex="Arial" style:font-size-complex="8pt" style:font-style-complex="italic" style:font-weight-complex="bold"/>
    </style:style>
    <style:style style:name="T3" style:family="text">
      <style:text-properties style:font-name="Arial" style:font-name-asian="Times New Roman" style:language-asian="fr" style:country-asian="FR" style:font-name-complex="Arial"/>
    </style:style>
    <style:style style:name="T4" style:family="text">
      <style:text-properties style:font-name="Arial" style:font-name-asian="Times New Roman" style:language-asian="fr" style:country-asian="FR" style:font-name-complex="Arial" style:font-weight-complex="bold"/>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name-asian="Times New Roman" style:language-asian="fr" style:country-asian="FR" style:font-style-asian="italic" style:font-weight-asian="bold" style:font-name-complex="Arial"/>
    </style:style>
    <style:style style:name="T7" style:family="text">
      <style:text-properties style:font-name="Arial" fo:font-style="italic" style:font-style-asian="italic" style:font-name-complex="Arial" style:font-style-complex="italic" style:font-weight-complex="bold"/>
    </style:style>
    <style:style style:name="T8" style:family="text">
      <style:text-properties style:font-name="Arial" fo:font-style="italic" style:font-name-asian="Times New Roman" style:language-asian="fr" style:country-asian="FR" style:font-style-asian="italic" style:font-name-complex="Arial"/>
    </style:style>
    <style:style style:name="T9" style:family="text">
      <style:text-properties style:font-name="Arial" fo:font-weight="bold" style:font-weight-asian="bold" style:font-name-complex="Arial" style:font-style-complex="italic"/>
    </style:style>
    <style:style style:name="T10" style:family="text">
      <style:text-properties style:font-name="Arial" fo:font-weight="bold" style:font-weight-asian="bold" style:font-name-complex="Arial" style:font-style-complex="italic" style:font-weight-complex="bold"/>
    </style:style>
    <style:style style:name="T11" style:family="text">
      <style:text-properties style:font-name="Arial" fo:font-weight="bold" style:font-name-asian="Times New Roman" style:language-asian="fr" style:country-asian="FR" style:font-weight-asian="bold" style:font-name-complex="Arial"/>
    </style:style>
    <style:style style:name="T12" style:family="text">
      <style:text-properties style:font-name="Arial" fo:font-weight="bold" style:font-name-asian="Times New Roman" style:language-asian="fr" style:country-asian="FR" style:font-weight-asian="bold" style:font-name-complex="Arial" style:font-weight-complex="bold"/>
    </style:style>
    <style:style style:name="T13" style:family="text">
      <style:text-properties style:font-name="Arial" style:font-name-complex="Arial"/>
    </style:style>
    <style:style style:name="T14" style:family="text">
      <style:text-properties style:font-name="Arial" style:font-name-complex="Arial" style:font-style-complex="italic"/>
    </style:style>
    <style:style style:name="T15" style:family="text">
      <style:text-properties style:font-name="Arial" style:font-name-complex="Arial" style:font-style-complex="italic" style:font-weight-complex="bold"/>
    </style:style>
    <style:style style:name="T16" style:family="text">
      <style:text-properties style:font-name="Arial" style:text-underline-style="solid" style:text-underline-width="auto" style:text-underline-color="font-color" fo:font-weight="bold" style:font-weight-asian="bold" style:font-name-complex="Arial" style:font-style-complex="italic"/>
    </style:style>
    <style:style style:name="T17" style:family="text">
      <style:text-properties style:font-name="Arial" style:text-underline-style="solid" style:text-underline-width="auto" style:text-underline-color="font-color" fo:font-weight="bold" style:font-weight-asian="bold" style:font-name-complex="Arial" style:font-style-complex="italic" style:font-weight-complex="bold"/>
    </style:style>
    <style:style style:name="T18" style:family="text">
      <style:text-properties fo:font-style="normal" fo:font-weight="bold" style:font-style-asian="normal"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CONCOURS DE CRITIQUE DE FILMS</text:p>
      <text:p text:style-name="P17"><text:span text:style-name="T1">DE LANGUE ESPAGNOLE (Calvados-Manche-Orne)</text:span></text:p>
      <text:p text:style-name="P18"/>
      <text:p text:style-name="P16"><text:span text:style-name="T2">Action partenariale entre Le Rectorat de l’Académie de Caen, le Café des Images d’Hérouville-Saint-Clair,</text:span></text:p>
      <text:p text:style-name="P16"><text:span text:style-name="T2">les cinémas le Rex de Sées et Le long Court de Coutances et le CGR Odéon de Cherbourg en Cotentin</text:span></text:p>
      <text:p text:style-name="P6"/>
      <text:p text:style-name="P6"/>
      <text:p text:style-name="P6"/>
      <text:p text:style-name="P2"><text:span text:style-name="T18">MODALITES DE PARTICIPATION DU DEPARTEMENT DE LA MANCHE</text:span></text:p>
      <text:p text:style-name="P5"/>
      <text:p text:style-name="P5"/>
      <text:p text:style-name="P14"><text:span text:style-name="T3">Le concours académique de critiques de films de langue espagnole </text:span><text:span text:style-name="T6">Cinecrítica</text:span><text:span text:style-name="T3"> entre dans sa 8ème édition cette année. Destiné à mobiliser les équipes autour d’un projet fédérateur riche de sens qui gagnera également à engager d’autres disciplines, il s’appuie sur des films pouvant s’inscrire, selon la façon dont ils sont appréhendés, dans différentes notions du programme de seconde et/ou du cycle terminal.</text:span></text:p>
      <text:p text:style-name="P20"/>
      <text:p text:style-name="P15"><text:span text:style-name="T3">Les films retenus pour cette nouvelle édition sont : les films </text:span><text:span text:style-name="T11">Arrugas</text:span><text:span text:style-name="T3"> de Ignacio Ferreras (2012) et</text:span><text:span text:style-name="T11"> Blancanieves</text:span><text:span text:style-name="T3"> de Pablo Berger (2013) Tous deux abordent le thème de </text:span><text:span text:style-name="T6">l’adaptation et de la réécriture</text:span><text:span text:style-name="T3"> et devront permettre de faire réfléchir les élèves </text:span><text:span text:style-name="T8">sur la façon dont l’adaptation par un réalisateur d’une œuvre littéraire, quel que soit son genre (roman, conte, bande-dessinée, etc.), constitue à son tour une nouvelle œuvre artistique à part entière.</text:span><text:span text:style-name="T3"> </text:span></text:p>
      <text:p text:style-name="P7"/>
      <text:p text:style-name="P15"><text:span text:style-name="T3">Ces films seront projetés le </text:span><text:span text:style-name="T11">12 janvier 2018</text:span><text:span text:style-name="T3"> au Cinéma CGR Odéon de Cherbourg en Cotentin </text:span><text:span text:style-name="T4">pour les classes participant au concours.</text:span></text:p>
      <text:p text:style-name="P15"><text:span text:style-name="T4">Les enseignants inscrits à ce concours bénéficieront par ailleurs d’une demi-journée de formation dont la date vous sera communiquée dès que possible. Celle-ci prendra appui sur la thématique de cette nouvelle édition. </text:span></text:p>
      <text:p text:style-name="P22"/>
      <text:p text:style-name="P15"><text:span text:style-name="T4">Chaque classe participante devra faire parvenir une à deux critiques, comme le stipule le cahier des charges. Les critiques qui sauront prendre en compte la focale choisie pour cette édition seront particulièrement valorisées. </text:span><text:span text:style-name="T12">Les critiques envoyées pourront prendre différentes formes : celle d’une production écrite, d’une critique audio individuelle, d’un débat audio enregistré ou filmé (équipe de détracteurs/défenseurs)</text:span><text:span text:style-name="T4">. </text:span><text:span text:style-name="T3">Un jury académique sélectionnera les meilleures critiques. Une remise de prix aura lieu au Cinéma CGR Odéon de Cherbourg en Cotentin en avril. </text:span></text:p>
      <text:p text:style-name="P7"/>
      <text:p text:style-name="P7"/>
      <text:p text:style-name="P7"/>
      <text:p text:style-name="P9">CALENDRIER :</text:p>
      <text:p text:style-name="P7"/>
      <text:p text:style-name="P7"/>
      <text:p text:style-name="P15"><text:span text:style-name="T11">Vendredi 17 novembre 2017</text:span><text:span text:style-name="T3"> : date de retour des inscriptions à </text:span><text:a xlink:type="simple" xlink:href="mailto:daac@ac-caen.fr"><text:span text:style-name="Internet_20_link"><text:span text:style-name="T3">daac@ac-caen.fr</text:span></text:span></text:a></text:p>
      <text:p text:style-name="P15"><text:span text:style-name="T11">Date à déterminer ultérieurement</text:span><text:span text:style-name="T3"> : projection des deux films au cinéma CGR Odéon de Cherbourg en Cotentin (3 € par séance et par élève soir 6€ au total)</text:span></text:p>
      <text:p text:style-name="P15"><text:span text:style-name="T11">Vendredi 23 mars 2018</text:span><text:span text:style-name="T3"> : date butoir de retour des critiques à </text:span><text:a xlink:type="simple" xlink:href="mailto:daac@ac-caen.fr"><text:span text:style-name="Internet_20_link"><text:span text:style-name="T3">daac@ac-caen.fr</text:span></text:span></text:a></text:p>
      <text:p text:style-name="P15"><text:span text:style-name="T11">Semaine du 16 au 20 avril 2018</text:span><text:span text:style-name="T3"> : remise des prix au Cinéma CGR Odéon de Cherbourg en Cotentin.</text:span></text:p>
      <text:p text:style-name="P4"><text:span text:style-name="T7">Inscription aux séances auprès du Cinéma CGR Odéon de Cherbourg en Cotenti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4"><text:span text:style-name="T10">CAHIER DES CHARGES : </text:span></text:p>
      <text:p text:style-name="P5"/>
      <text:p text:style-name="P5"/>
      <text:list xml:id="list3040815171445617954" text:style-name="WW8Num5">
        <text:list-item>
          <text:p text:style-name="P23"><text:span text:style-name="T15">Les classes participant au concours devront rendre </text:span><text:span text:style-name="T10">une à deux critiques</text:span><text:span text:style-name="T14"> </text:span><text:span text:style-name="T10">par classe</text:span><text:span text:style-name="T14"> en langue espagnole. Les critiques pourront prendre différentes formes : production écrite individuelle, critique audio individuelle (format MP3), débat audio enregistré (format MP3) ou filmé (format MP4)</text:span></text:p>
        </text:list-item>
      </text:list>
      <text:p text:style-name="P8"/>
      <text:list xml:id="list30607485" text:continue-numbering="true" text:style-name="WW8Num5">
        <text:list-item>
          <text:p text:style-name="P24"><text:span text:style-name="T14">La classe désignera par vote </text:span><text:span text:style-name="T10">la ou les deux meilleure(s) critique(s) produite(s) </text:span><text:span text:style-name="T15">en son sein.</text:span><text:span text:style-name="T14"> Cette élection devra être l’occasion pour les élèves de développer leurs activités langagières orales (justification du choix, débat argumenté pour l’élection de la ou des critiques, etc…). Il n’est pas exclu que la ou les critique(s) sélectionnée(s) soit retravaillée(s) ensuite par l’ensemble de la classe</text:span></text:p>
        </text:list-item>
      </text:list>
      <text:p text:style-name="P10"/>
      <text:list xml:id="list30589243" text:continue-numbering="true" text:style-name="WW8Num5">
        <text:list-item>
          <text:p text:style-name="P24"><text:span text:style-name="T15">Afin d’être accessible à tous les membres du jury, la ou les critique(s) écrite(s) sélectionnée(s) par la classe seront ensuite traduite(s) en français </text:span><text:span text:style-name="T9">par le professeur</text:span><text:span text:style-name="T15">. Pour les critiques orales, une présentation succincte et en français des principaux arguments développés sera jointe au fichier audio et/ou vidéo.</text:span></text:p>
        </text:list-item>
      </text:list>
      <text:p text:style-name="P11"/>
      <text:list xml:id="list30610049" text:continue-numbering="true" text:style-name="WW8Num5">
        <text:list-item>
          <text:p text:style-name="P24"><text:span text:style-name="T14">Ces critiques pourront porter sur l’un ou l’autre des deux films sélectionnés</text:span></text:p>
        </text:list-item>
      </text:list>
      <text:p text:style-name="P10"/>
      <text:list xml:id="list30615966" text:continue-numbering="true" text:style-name="WW8Num5">
        <text:list-item>
          <text:p text:style-name="P25">Chaque critique devra avoir un titre</text:p>
        </text:list-item>
      </text:list>
      <text:p text:style-name="P11"/>
      <text:list xml:id="list941344894404112205" text:style-name="WW8Num7">
        <text:list-item>
          <text:p text:style-name="P26"><text:span text:style-name="T10">Les critiques écrites</text:span><text:span text:style-name="T15"> seront transmises sous forme de fichier informatique (</text:span><text:span text:style-name="T10">Word</text:span><text:span text:style-name="T15">) en indiquant </text:span><text:span text:style-name="T10">IMPERATIVEMENT</text:span><text:span text:style-name="T15"> les informations suivantes :</text:span></text:p>
        </text:list-item>
      </text:list>
      <text:p text:style-name="P8">Critique de la classe XXXXX – Etablissement XXXXX</text:p>
      <text:p text:style-name="P13"><text:span text:style-name="T10">Nom du professeur XXXXX</text:span></text:p>
      <text:p text:style-name="P8">Nom de l’élève <text:s text:c="4"/>XXXXXX</text:p>
      <text:list xml:id="list30608172" text:continue-numbering="true" text:style-name="WW8Num7">
        <text:list-item>
          <text:p text:style-name="P26"><text:span text:style-name="T10">Les débats filmés</text:span><text:span text:style-name="T15"> seront transmis sous forme de fichier MP4 en indiquant le nom de la classe, l’établissement, le nom du professeur et de(s) l’élève(s), la durée ne devra pas dépasser 10 minutes</text:span></text:p>
        </text:list-item>
        <text:list-item>
          <text:p text:style-name="P26"><text:span text:style-name="T10">Les critiques orales individuelles ou collectives</text:span><text:span text:style-name="T15"> seront transmises sous forme de fichier MP3 en indiquant le nom de la classe, l’établissement, le nom du professeur et de(s) l’élève(s). La durée de devra pas dépasser 4 minutes</text:span></text:p>
        </text:list-item>
      </text:list>
      <text:p text:style-name="P21"/>
      <text:p text:style-name="P19"><text:span text:style-name="T9">ATTENTION : </text:span><text:span text:style-name="T16">un fichier ne doit comporter qu’une seule critique</text:span><text:span text:style-name="T14"> (</text:span><text:span text:style-name="T15">en veillant bien à indiquer : l’établissement, la classe, le nom de l’élève et le nom de l’enseignant comme indiqué ci-dessus).</text:span></text:p>
      <text:p text:style-name="P10"/>
      <text:p text:style-name="P13"><text:span text:style-name="T15">Le texte espagnol devra impérativement comporter</text:span><text:span text:style-name="T7"> </text:span><text:span text:style-name="T15">1500 à 2000 signes</text:span><text:span text:style-name="T7">.</text:span></text:p>
      <text:p text:style-name="P10"/>
      <text:list xml:id="list30595778" text:continue-list="list30615966" text:style-name="WW8Num5">
        <text:list-item>
          <text:p text:style-name="P24"><text:span text:style-name="T15">Le fichier complet devra être envoyé à la DAAC par mail (</text:span><text:a xlink:type="simple" xlink:href="mailto:daac@ac-caen.fr"><text:span text:style-name="T15">daac@ac-caen.fr</text:span></text:a><text:span text:style-name="T15">) pour <text:line-break/></text:span><text:span text:style-name="T5">le 23 mars 2018</text:span><text:span text:style-name="T7">,</text:span><text:span text:style-name="T15"> qui se chargera de les transmettre aux membres du jury. </text:span><text:span text:style-name="T17">Seules les critiques fournies en pièces jointes seront acceptées. Celles envoyées à la suite d’un mail ne seront en aucun cas prises en compte. </text:span></text:p>
        </text:list-item>
      </text:list>
      <text:p text:style-name="P13"><text:span text:style-name="T10">Il revient aux professeurs et non aux élèves d’envoyer les critiques.</text:span></text:p>
      <text:p text:style-name="P12"/>
      <text:list xml:id="list30610548" text:continue-numbering="true" text:style-name="WW8Num5">
        <text:list-item>
          <text:p text:style-name="P25">Seront récompensées les trois meilleures critiques par département.  Elles seront publiées sur les sites web suivant : http://espagnol.discip.ac-caen.fr/ et celui de la Délégation académique à l’action culturelle http://www.discip.ac-caen.fr/aca/index.htm</text:p>
        </text:list-item>
      </text:list>
      <text:p text:style-name="P13"><text:span text:style-name="T13">Par conséquent les parents d'élèves devront avoir autorisé la publication d'écrits de leurs enfants et avoir signé une autorisation de droit à l’image pour les productions filmées.</text:span></text:p>
      <text:p text:style-name="P1"/>
      <text:list xml:id="list30613116" text:continue-numbering="true" text:style-name="WW8Num5">
        <text:list-item>
          <text:p text:style-name="P24"><text:span text:style-name="T15">La remise des prix aura lieu en avril. Les prix attribués seront principalement en lien avec le monde du cinéma et la culture hispaniqu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size="11pt" fo:language="fr" fo:country="FR"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tyle="italic" style:font-style-asian="italic" style:font-name-complex="Arial" style:font-style-complex="italic"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Liste_20_couleur_20_-_20_Accent_20_1" style:display-name="Liste couleur - Accent 1"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color="#0000ff"/>
    </style:style>
    <style:style style:name="Corps_20_de_20_texte_20_2" style:display-name="Corps de texte 2" style:family="paragraph" style:parent-style-name="Standard">
      <style:paragraph-properties fo:text-align="justify" style:justify-single-word="false"/>
      <style:text-properties style:font-name="Arial" fo:font-style="italic" style:font-style-asian="italic" style:font-name-complex="Arial" style:font-style-complex="italic" style:font-weight-complex="bold"/>
    </style:style>
    <style:style style:name="WW8Num1z0" style:family="text">
      <style:text-properties style:font-name="Arial" style:font-name-asian="Calibri" style:font-name-complex="Arial"/>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style:font-name-asian="Calibri" style:font-name-complex="Arial"/>
    </style:style>
    <style:style style:name="WW8Num3zfalse" style:family="text"/>
    <style:style style:name="WW8Num3ztrue" style:family="text"/>
    <style:style style:name="WW8Num4z0" style:family="text">
      <style:text-properties style:font-name="Arial" style:font-name-asian="Calibri"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Wingdings" style:font-name-asian="Calibri"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Arial" fo:font-weight="bold" style:font-name-asian="Calibri" style:font-weight-asian="bold"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Arial" style:font-name-asian="Calibri"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Police_20_par_20_défaut" style:display-name="Police par défaut" style:family="text"/>
    <style:style style:name="WW8Num1z1" style:family="text">
      <style:text-properties style:font-name="Courier New" style:font-name-complex="Courier New"/>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style:font-name-asian="Calibri"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1" style:display-name="Police par défaut1" style:family="text"/>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Texte_20_de_20_bulles_20_Car" style:display-name="Texte de bulles C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name-complex="Times New Roman" style:font-weight-complex="bold"/>
    </style:style>
    <style:style style:name="Page_20_Number" style:display-name="Page Number" style:family="text" style:parent-style-name="Police_20_par_20_défaut"/>
    <style:style style:name="bold"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ztrue"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true"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true"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true"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true"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true"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true"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true"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7.002cm" style:type="right"/>
        </style:tab-stops>
      </style:paragraph-properties>
      <style:text-properties style:font-name="Arial" fo:font-size="8pt" fo:font-style="italic" style:font-size-asian="8pt" style:font-style-asian="italic" style:font-name-complex="Arial" style:font-size-complex="8pt"/>
    </style:style>
    <style:page-layout style:name="Mpm1">
      <style:page-layout-properties fo:page-width="21.001cm" fo:page-height="29.7cm" style:num-format="1" style:print-orientation="portrait" fo:margin-top="0.6cm" fo:margin-bottom="0.64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6cm" fo:margin-bottom="0.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OURS DE CRITIQUE DE FILMS</dc:title>
    <meta:initial-creator>mtellini</meta:initial-creator>
    <meta:creation-date>2017-10-11T11:07:00</meta:creation-date>
    <dc:creator>AGNES LELIEVRE</dc:creator>
    <dc:date>2017-11-13T14:20:00</dc:date>
    <meta:print-date>2016-09-22T09:46:00</meta:print-date>
    <meta:editing-cycles>5</meta:editing-cycles>
    <meta:editing-duration>PT1M</meta:editing-duration>
    <meta:document-statistic meta:table-count="0" meta:image-count="0" meta:object-count="0" meta:page-count="2" meta:paragraph-count="35" meta:word-count="870" meta:character-count="5601" meta:non-whitespace-character-count="4765"/>
    <meta:generator>LibreOffice/4.0.3.3$Windows_x86 LibreOffice_project/0eaa50a932c8f2199a615e1eb30f7ac74279539</meta:generator>
  </office:meta>
</office:document-meta>
</file>