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55cm" fo:margin-left="-0.751cm" style:page-number="auto" table:align="left" style:writing-mode="lr-tb"/>
    </style:style>
    <style:style style:name="Tableau1.A" style:family="table-column">
      <style:table-column-properties style:column-width="7.504cm"/>
    </style:style>
    <style:style style:name="Tableau1.B" style:family="table-column">
      <style:table-column-properties style:column-width="3.955cm"/>
    </style:style>
    <style:style style:name="Tableau1.C" style:family="table-column">
      <style:table-column-properties style:column-width="7.7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fo:margin-left="0.379cm" fo:margin-right="-0.75cm" fo:margin-top="0cm" fo:margin-bottom="0cm" style:contextual-spacing="false" fo:line-height="10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>
        <style:background-image/>
      </style:paragraph-properties>
    </style:style>
    <style:style style:name="P2" style:family="paragraph" style:parent-style-name="Heading_20_2">
      <style:paragraph-properties fo:margin-left="0.379cm" fo:margin-right="-0.75cm" fo:margin-top="0cm" fo:margin-bottom="0cm" style:contextual-spacing="false" fo:line-height="10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letter-spacing="0.071cm" fo:font-weight="bold" style:font-size-asian="10pt" style:font-weight-asian="bold" style:font-name-complex="Arial" style:font-weight-complex="bold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>
        <style:tab-stops>
          <style:tab-stop style:position="16.5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494cm" fo:margin-bottom="0.494cm" style:contextual-spacing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6.502cm" style:auto-text-indent="false">
        <style:tab-stops>
          <style:tab-stop style:position="6.502cm" style:type="right"/>
          <style:tab-stop style:position="12.002cm" style:type="right" style:leader-style="dotted" style:leader-text="."/>
          <style:tab-stop style:position="12.252cm" style:type="right" style:leader-style="dotted" style:leader-text="."/>
          <style:tab-stop style:position="16.75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1cm" fo:text-indent="8.752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letter-spacing="0.071cm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cadémie de Caen - Rectorat</text:p>
            <text:p text:style-name="P4">Délégation Académique à l’Action Culturel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<text:span text:style-name="T1">T. 02.31.30.08.95</text:span></text:p>
            <text:p text:style-name="P6">Courriel : daac@ac-caen.fr</text:p>
          </table:table-cell>
        </table:table-row>
      </table:table>
      <text:p text:style-name="P4"/>
      <text:p text:style-name="P4"/>
      <text:p text:style-name="P9"><text:span text:style-name="T1"> </text:span><text:span text:style-name="T2">CINECRITICA - 2017-2018</text:span></text:p>
      <text:p text:style-name="P9"><text:span text:style-name="T2">Cinéma Le Café des images Hérouville Saint Clair</text:span></text:p>
      <text:p text:style-name="P7"/>
      <text:h text:style-name="P3" text:outline-level="1">Formulaire d’inscription</text:h>
      <text:p text:style-name="P11"/>
      <text:p text:style-name="P11">Le proviseur : <text:tab/></text:p>
      <text:p text:style-name="P11">Etablissement : <text:tab/></text:p>
      <text:p text:style-name="P10"><text:span text:style-name="T1">N° établissement : ……………………………………………………………………………………………………..</text:span></text:p>
      <text:p text:style-name="P12"/>
      <text:p text:style-name="P12">souhaite inscrire </text:p>
      <text:p text:style-name="P11">la classe de :<text:tab/></text:p>
      <text:p text:style-name="P11">Nom du professeur : ………………………………………………………………………<text:tab/></text:p>
      <text:p text:style-name="P10"><text:span text:style-name="T1">Adresse électronique de l’enseignant : ……………………………………………………………………………….</text:span></text:p>
      <text:p text:style-name="P10"><text:span text:style-name="T1">Nombre d’élèves : ………………………………………………………………………………………………………</text:span></text:p>
      <text:p text:style-name="P4"/>
      <text:p text:style-name="P6"/>
      <text:p text:style-name="P6"/>
      <text:p text:style-name="P13">Fait à<text:tab/><text:tab/> le<text:tab/><text:tab/></text:p>
      <text:p text:style-name="P6"/>
      <text:p text:style-name="P6"/>
      <text:p text:style-name="P14">Signature du chef d’établissemen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N.B. : le prix de la place de cinéma est de 2,50€ par élève, gratuité pour un accompagnant par classe</text:span></text:p>
      <text:p text:style-name="P4"/>
      <text:p text:style-name="P4"/>
      <text:h text:style-name="P2" text:outline-level="2">Fiche à retourner au Rectorat–DAAC pour le</text:h>
      <text:h text:style-name="P1" text:outline-level="2"><text:span text:style-name="T3">17 novembre 2017 au plus tard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77cm" fo:margin-right="0cm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6cm" fo:margin-right="-1.251cm" fo:margin-top="0.212cm" fo:margin-bottom="0.212cm" style:contextual-spacing="false" fo:line-height="200%" fo:text-indent="0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.75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Caen - Rectorat</dc:title>
    <meta:initial-creator>ICYGA</meta:initial-creator>
    <meta:creation-date>2017-10-11T09:19:00</meta:creation-date>
    <dc:creator>Marie CARDINE</dc:creator>
    <dc:date>2017-10-19T13:45:00</dc:date>
    <meta:print-date>2016-09-21T10:37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99" meta:character-count="727" meta:non-whitespace-character-count="637"/>
    <meta:generator>LibreOffice/4.0.3.3$Windows_x86 LibreOffice_project/0eaa50a932c8f2199a615e1eb30f7ac74279539</meta:generator>
  </office:meta>
</office:document-meta>
</file>