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fo:font-weight="bold" style:font-weight-asian="bold" style:font-name-complex="Tahoma1"/>
    </style:style>
    <style:style style:name="P3" style:family="paragraph" style:parent-style-name="Standard">
      <style:paragraph-properties fo:margin-top="0cm" fo:margin-bottom="0.609cm" style:contextual-spacing="false" fo:line-height="100%" fo:text-align="justify" style:justify-single-word="false"/>
    </style:style>
    <style:style style:name="P4" style:family="paragraph" style:parent-style-name="Heading_20_1" style:master-page-name="Standard">
      <style:paragraph-properties fo:text-align="justify" style:justify-single-word="false" style:page-number="auto"/>
    </style:style>
    <style:style style:name="P5" style:family="paragraph" style:parent-style-name="List_20_Paragraph" style:list-style-name="WWNum2">
      <style:paragraph-properties fo:text-align="justify"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style:font-name-asian="Times New Roman" style:language-asian="fr" style:country-asian="FR" style:font-name-complex="Arial2" style:font-style-complex="italic"/>
    </style:style>
    <style:style style:name="T6" style:family="text">
      <style:text-properties style:font-name-asian="Times New Roman" style:language-asian="fr" style:country-asian="FR" style:font-name-complex="Arial2" style:font-style-complex="italic" style:font-weight-complex="bold"/>
    </style:style>
    <style:style style:name="T7" style:family="text">
      <style:text-properties fo:color="#666666" style:font-name-asian="Times New Roman" style:language-asian="fr" style:country-asian="FR" style:font-name-complex="Arial2" style:font-style-complex="italic"/>
    </style:style>
    <style:style style:name="T8" style:family="text">
      <style:text-properties fo:color="#666666" style:font-name="Arial1" fo:font-size="12pt" style:font-name-asian="Times New Roman" style:font-size-asian="12pt" style:language-asian="fr" style:country-asian="FR" style:font-name-complex="Arial2" style:font-size-complex="12pt"/>
    </style:style>
    <style:style style:name="T9" style:family="text">
      <style:text-properties style:text-position="super 58%"/>
    </style:style>
    <style:style style:name="T10" style:family="text">
      <style:text-properties fo:color="#00000a"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FORMATION DU MERCREDI 20 DECEMBRE</text:h>
      <text:h text:style-name="Heading_20_1" text:outline-level="1">Intervention de M. Méranger : enseignant en option cinéma audiovisuel, universitaire et critique aux <text:span text:style-name="T1">Cahiers du Cinéma</text:span>.</text:h>
      <text:p text:style-name="Standard"/>
      <text:p text:style-name="P3">Pour les enseignants qui n’ont pas assisté aux formations des années précédentes, il sera fort intéressant de <text:s/>consulter l’article publié par M. Thierry Méranger « pour un atelier critique », article publié sur le site <text:span text:style-name="T4">atelier-critique.fr </text:span>ou <text:s/>à rechercher sur Google (<text:a xlink:type="simple" xlink:href="http://www.atelier-critique.fr/IMG/pdf/pour_un_atelier_critique.pdf)"><text:span text:style-name="T5">www.</text:span></text:a><text:a xlink:type="simple" xlink:href="http://www.atelier-critique.fr/IMG/pdf/pour_un_atelier_critique.pdf)"><text:span text:style-name="T6">atelier</text:span></text:a><text:a xlink:type="simple" xlink:href="http://www.atelier-critique.fr/IMG/pdf/pour_un_atelier_critique.pdf)"><text:span text:style-name="T5">-</text:span></text:a><text:a xlink:type="simple" xlink:href="http://www.atelier-critique.fr/IMG/pdf/pour_un_atelier_critique.pdf)"><text:span text:style-name="T6">critique</text:span></text:a><text:a xlink:type="simple" xlink:href="http://www.atelier-critique.fr/IMG/pdf/pour_un_atelier_critique.pdf)"><text:span text:style-name="T5">.fr/IMG/pdf/</text:span></text:a><text:a xlink:type="simple" xlink:href="http://www.atelier-critique.fr/IMG/pdf/pour_un_atelier_critique.pdf)"><text:span text:style-name="T6">pour_un_atelier</text:span></text:a><text:a xlink:type="simple" xlink:href="http://www.atelier-critique.fr/IMG/pdf/pour_un_atelier_critique.pdf)"><text:span text:style-name="T5">_</text:span></text:a><text:a xlink:type="simple" xlink:href="http://www.atelier-critique.fr/IMG/pdf/pour_un_atelier_critique.pdf)"><text:span text:style-name="T6">critique</text:span></text:a><text:a xlink:type="simple" xlink:href="http://www.atelier-critique.fr/IMG/pdf/pour_un_atelier_critique.pdf)"><text:span text:style-name="T5">.pdf)</text:span></text:a><text:span text:style-name="T7">.</text:span>). Ils y trouveront une aide précieuse quant à l’approche de la critique de cinéma abordée avec des élèves, ainsi que des pistes pour entamer le travail.</text:p>
      <text:p text:style-name="P1"><text:span text:style-name="T4">La formation du Mercredi 20 Décembre s’est basée essentiellement sur le film de Pablo Berger qui concerne les trois départements pour cette session 2018 : </text:span><text:span text:style-name="T3">Blancanieves</text:span><text:span text:style-name="T4">.</text:span></text:p>
      <text:p text:style-name="P1"><text:span text:style-name="T4">PROPOS LIMINAIRES:</text:span></text:p>
      <text:p text:style-name="P1">C’est un film qui « ne va pas de soi » tant dans le choix de le réaliser que dans celui de le proposer à des élèves : travailler sur<text:span text:style-name="T1"> Blancanieves </text:span>c’est travailler sur une singularité, le but est donc de tirer parti de cette singularité. Cet objectif peut constituer justement un point de départ, un réel enjeu. De toute manière, ce film fera parler. Les élèves appréhenderont le film avec certains préjugés (noir et blanc, film muet,…) mais pourquoi ne pas partir de ces préjugés ?</text:p>
      <text:p text:style-name="P1">Pablo Berger sortira son nouveau film en 2018, <text:span text:style-name="T1">Abracadabra</text:span> : il sera intéressant de le signaler aux élèves<text:span text:style-name="T1"> </text:span></text:p>
      <text:p text:style-name="P1"><text:s/>Les pistes cinématographiques ici évoquées complètent la fiche pédagogique disponible sur le site <text:span text:style-name="T1">Hispánica</text:span>, cette dernière étant plus particulièrement liée à la culture espagnole. Toute exploitation en classe devra prendre en compte ces deux dimensions, l’une ne prenant de sens que par rapport à l’autre.</text:p>
      <text:p text:style-name="P1"><text:span text:style-name="T4">LE REALISATEUR</text:span></text:p>
      <text:p text:style-name="P1">Pablo Berger est né à Bilbao en 1963. Il a été enseignant en cinéma, il a même donné des cours en France. Il est passionné par le cinéma de genre et a cette volonté de cultiver sans cesse les références. Il a travaillé avec Álex de la Iglesia (<text:span text:style-name="T1">El día de la bestia</text:span>), réalisateur connu pour son œuvre singulière.</text:p>
      <text:p text:style-name="P1"><text:span text:style-name="T4">FILMOGRAPHIE</text:span></text:p>
      <text:p text:style-name="P1"><text:span text:style-name="T3">Mamá</text:span><text:span text:style-name="T1"> </text:span>(1988): court-métrage iconoclaste, proche de l’oeuvre de De la Iglesia. </text:p>
      <text:p text:style-name="P1"><text:span text:style-name="T3">Torremolinos 73</text:span><text:span text:style-name="T1"> </text:span>(2003). C’est une comédie qui dit beaucoup de choses sur l’Espagne des années 70. Le héros, Alfredo, devient par un hasard de la vie cinéaste, et au final réussira à réaliser un film à la Bergman, se révélant ainsi comme un vrai artiste. On note dans ce film à l’intérieur du film, qui reste très parodique, de nombreux ingrédients qui se trouveront transportés dans <text:span text:style-name="T1">Blancanieves</text:span>: une héroïne brune, une atmosphère de fête foraine, l’image du cercueil, ou encore le noir et blanc comme choix d’esthétisation. </text:p>
      <text:p text:style-name="P1">De nombreux entretiens de Pablo Berger sont disponibles sur internet : il sera intéressant d’en écouter quelques-uns pour que les élèves s’imprègnent de la vision du cinéma de ce réalisateur. </text:p>
      <text:p text:style-name="P1"><text:soft-page-break/></text:p>
      <text:p text:style-name="P1"><text:span text:style-name="T3">Blancanieves </text:span>(2013)</text:p>
      <text:p text:style-name="P1"><text:span text:style-name="T3">Abracadabra</text:span><text:span text:style-name="T4"> (sortira en 2018)</text:span></text:p>
      <text:p text:style-name="P1">Maribel Verdú ( <text:span text:style-name="T1">El laberinto del Fauno, Blancanieves, Tetro) </text:span>interprète le rôle principal féminin, celui d’une femme dont l’époux, machiste invétéré, se trouve possédé par un esprit malveillant suite à un numéro d’hypnose. </text:p>
      <text:list xml:id="list2816829669368908336" text:style-name="WWNum2">
        <text:list-item>
          <text:p text:style-name="P5">La filmographie de Berger empreinte à des genres de différents. La notion de fantasme, de rêve y est très présente. Les artistes (acteurs, toreros, danseurs,…) sont des figures récurrentes, la duplicité des personnages aussi. </text:p>
        </text:list-item>
      </text:list>
      <text:p text:style-name="P1"><text:span text:style-name="T4">FILM </text:span><text:span text:style-name="T3">BLANCANIEVES </text:span><text:span text:style-name="T4">: recours cinématographiques et interfilmiscité. </text:span></text:p>
      <text:p text:style-name="P1">* L’affiche française a choisi de mettre en avant le personnage de Blanche Neige. Il existe différentes versions d’affiches selon les pays où est sorti le film, et dans quasiment la moitié d’entre elles c’est la belle-mère, personnage ô combien fascinant, qui y apparait. D’où la question : qui est réellement le personnage principal de ce film ?</text:p>
      <text:p text:style-name="P1"><text:span text:style-name="T3">* </text:span>Générique : débute avec l’image d’un rideau rouge (donc en couleur) qui s’ouvre sur une représentation « théâtrale » : le film en noir et blanc. On retrouve cette idée de mise en abyme déjà présente dans <text:span text:style-name="T1">Torremolinos 73</text:span>. Cela constitue aussi un effet de distanciation : un film ne reste qu’une représentation.</text:p>
      <text:p text:style-name="P1">* 1<text:span text:style-name="T9">ère</text:span> scène : plans larges sur la ville, plans fixes semblables à des cartes postales. Progressivement, on passe de ces plans « classiques » à des plans plus « modernes » avec une technique de superposition (récurrente également dans le cinéma muet). Dès le début, Berger nous montre qu’il fait passer un message sans avoir besoin de dialogue ou de couleur : le plan sur l’affiche puis sur le billet nous indiquent que les passants filmés en superposition sur le plan précédent se rendent à une corrida. Le propos est le suivant : comment raconte-t-on à partir d’une image ? </text:p>
      <text:p text:style-name="P1"><text:s/>Le plan qui nous montre l’arène d’un point de vue extérieur s’appuie en fait sur une représentation numérique du lieu. Il est fort intéressant de voir comment Berger introduit des technologies nouvelles dans cette succession de plans de premier abord « classiques ». Il n’exclue donc pas ces outils modernes dans la création de l’émotion. </text:p>
      <text:p text:style-name="P1">* dernière séquence de fête foraine : référence à <text:span text:style-name="T1">Freaks </text:span>de Tod Browning. On y retrouve la notion de spectacle, de gens qui sont donnés en spectacle. Dans <text:span text:style-name="T1">Freaks </text:span>une scène de repas se déroule au sein d’un chapiteau semblable à une arène. </text:p>
      <text:p text:style-name="P1">* <text:span text:style-name="T1">Sunset Boulevard, </text:span>Billy Wilder<text:span text:style-name="T1"> </text:span>(1950) : y apparait Norma, une ancienne star du cinéma muet, laminée par l’arrivée du cinéma parlant. On la voit contempler son image dans un miroir et essayer de masquer les outrages du temps : la comparaison avec la belle-mère de Blanche Neige est évidente. Autre personnage intéressant : celui du majordome en extase devant Norma. <text:s/></text:p>
      <text:list xml:id="list37484049" text:continue-numbering="true" text:style-name="WWNum2">
        <text:list-item>
          <text:p text:style-name="P5"><text:s/>Ces différentes références cinématographiques nous montrent combien le noir et blanc est efficace quant à la représentation de la monstruosité. </text:p>
        </text:list-item>
      </text:list>
      <text:p text:style-name="P1">* le recours au noir et blanc : scène de la mort de la grand-mère =&gt; duplicité du flamenco, à la fois moment de bonheur et chant funèbre. Chez Berger il est souvent question de tissu, preuve en est à travers cette scène: le rideau, la nappe sur laquelle apparait l’image de la mère quand Carmencita est cachée sous la table, ou enfin la robe qui passe du blanc au noir. Le tissu est utilisé à maintes reprises <text:soft-page-break/>pour symboliser une étape dans le temps. Et ceci est propre au cinéma en noir en blanc, comme l’est le jeu des ombres (très présent lui aussi dans cette scène). </text:p>
      <text:p text:style-name="P1">* Corrida : sujet éminemment cinématographique, et ce dès la fin du XIXème siècle. =&gt; Cinéma comique : film de Max Linder, <text:span text:style-name="T1">Max Toréador </text:span>(1913 : époque qui est celle où l’histoire de <text:span text:style-name="T1">Blancanieves </text:span>est censée se dérouler). On retrouve dans ces deux films beaucoup d’éléments communs quant à la représentation (dans tous les sens du terme) de la corrida. </text:p>
      <text:p text:style-name="P1">* <text:span text:style-name="T1">Blood and Sand </text:span>de Fred Niblo (1922): Rudolph Valentino y incarne un torero manipulé par une femme diabolique. Il est intéressant de voir comment le cinéma de cette époque portait un regard sans intransigeance sur la cruauté, non seulement sur la cruauté de la pratique de la corrida mais aussi sur le monde qui l’entoure.</text:p>
      <text:p text:style-name="P1">* <text:span text:style-name="T1">Habla con ella, </text:span>Pedro Almodóvar (2002) : ce film fait évidemment référence à <text:span text:style-name="T1">La Belle au bois dormant. </text:span>Evoque aussi la figure de torera. On y trouve par ailleurs un hommage au cinéma muet. =&gt; la parenté avec <text:span text:style-name="T1">Blancanieves </text:span>est indéniable. </text:p>
      <text:p text:style-name="P1"/>
      <text:p text:style-name="P1"><text:span text:style-name="T4">LE CONTE ET L’ADAPTATION</text:span></text:p>
      <text:p text:style-name="P1">Le conte n’a pas été créé par les frères Grimm : ils n’ont fait que stabiliser une version parmi de nombreuses versions existantes. Ensuite, il y a eu diverses adaptations sur grand écran, plus ou moins heureuses. </text:p>
      <text:p text:style-name="P1">Berger, lui, ne va pas se contenter de traiter ce conte, il va aller chercher d’autres contes des frères Grimm, <text:span text:style-name="T1">Cendrillon </text:span>par exemple ou encore <text:span text:style-name="T1">La Belle au bois dormant</text:span>. Concernant ce dernier, en effet Carmen finit prisonnière de son corps, dans son cercueil de verre (d’ailleurs, n’était-elle pas née dans un berceau de verre ?). C’est une fin terrifiante, on est loin d’un « happy end ». Quant au Prince Charmant, il est loin de l’archétype de celui que l’on trouve dans les contes. </text:p>
      <text:p text:style-name="P1"/>
      <text:p text:style-name="P1"><text:span text:style-name="T4">LA REPRESENTATION DE LA CORRIDA ET DU FLAMENCO</text:span></text:p>
      <text:p text:style-name="P1">* Le « torro cómico » : parodie comique d’une corrida, avec déguisements, qui pouvait cependant s’achever avec une vraie corrida. Le grand Manolete a par exemple conclu un « toreo cómico », non déguisé bien-sûr. Ce « toreo cómico » était appelé aussi « Charlotada » (torero déguisé en Charlot). Des nains pouvaient intervenir dans le « toreo cómico » =&gt; Berger reprend donc une pratique réelle, très populaire à l’époque, qui s’amusait à mettre en spectacle et en danger des personnes de petite taille. </text:p>
      <text:p text:style-name="P1">* lien qui est fait entre la corrida et le flamenco, entre la souffrance et le plaisir: cela peut constituer un angle d’attaque quant à l’étude du personnage. Le flamenco renvoie à une répression dont étaient victimes les gitans, à la douleur donc. Dans le film, c’est cet aspect du flamenco qui est davantage mis en avant, il apparait souvent dans des moments dramatiques. </text:p>
      <text:p text:style-name="P1">* Thème de la maternité / paternité : la corrida est lié au père / le flamenco à la mère. L’image du disque et du gramophone est récurrente, cette image nous renvoie à la figure de la mère (de nouveau on note le propos de raconter par l’image). </text:p>
      <text:p text:style-name="P1">* Séquence de Carmen dans l’arène : moment de flashbacks, montage « « surdécoupé » (technique progressiste apparue dans les années 20) qui marque la réappropriation de l’héritage du père et de la mère. Utilisation de la musique : s’insère le son du flamenco à l’image de la corrida. Bande son (la <text:soft-page-break/>maternité) en adéquation avec l’image (la paternité). On ne passe pas par le dialogue mais ce moment clé n’en demeure pas moins <text:bookmark text:name="_GoBack"/>tout aussi « parlant ». Il s’agit d’un message quasi subliminal. </text:p>
      <text:p text:style-name="P1">* Notion de « duende » (très bien expliquée par Fedérico García Lorca) : le terme <text:span text:style-name="T2">duende</text:span>, spécifique du vocabulaire du flamenco à l'origine, et qui traduit un état de transe lors de l'exécution d'un <text:span text:style-name="T2">cante</text:span>, a été repris dans le lexique de la <text:a xlink:type="simple" xlink:href="https://fr.wikipedia.org/wiki/Corrida"><text:span text:style-name="T10">corrida</text:span></text:a>, où le <text:span text:style-name="T2">duende</text:span> qualifie l'état d'inspiration, le génie du <text:a xlink:type="simple" xlink:href="https://fr.wikipedia.org/wiki/Torero"><text:span text:style-name="T10">torero</text:span></text:a> « artiste » qui ajoute une touche personnelle et créative, extraordinaire de courage ou de grâce =&gt; se ressent dans les deux mondes du flamenco et de la corrida dans le film de Berger. </text:p>
      <text:p text:style-name="P2"/>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hyphenation-ladder-count="no-limit" fo:keep-with-next="always"/>
      <style:text-properties fo:color="#365f91" style:font-name="Cambria" fo:font-size="14pt" fo:font-weight="bold" style:font-size-asian="14pt" style:font-weight-asian="bold" style:font-name-complex="F" style:font-size-complex="14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élie carlier</meta:initial-creator>
    <dc:creator>AGNES LELIEVRE</dc:creator>
    <meta:editing-cycles>7</meta:editing-cycles>
    <meta:creation-date>2017-12-20T16:16:00</meta:creation-date>
    <dc:date>2018-01-04T23:04:00</dc:date>
    <meta:editing-duration>PT1M15S</meta:editing-duration>
    <meta:generator>LibreOffice/4.0.3.3$Windows_x86 LibreOffice_project/0eaa50a932c8f2199a615e1eb30f7ac74279539</meta:generator>
    <meta:document-statistic meta:table-count="0" meta:image-count="0" meta:object-count="0" meta:page-count="4" meta:paragraph-count="39" meta:word-count="1704" meta:character-count="10100" meta:non-whitespace-character-count="84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