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text-properties style:font-name="Arial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 style:list-style-name="L1">
      <style:text-properties style:font-name="Arial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8" style:family="paragraph" style:parent-style-name="Standard" style:list-style-name="L2">
      <style:text-properties style:font-name="Arial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 style:list-style-name="L3">
      <style:text-properties style:font-name="Arial" fo:font-size="14pt" style:text-underline-style="none" style:font-size-asian="14pt" style:font-size-complex="14pt"/>
    </style:style>
    <style:style style:name="P10" style:family="paragraph" style:parent-style-name="Standard" style:list-style-name="L4">
      <style:text-properties style:font-name="Arial" fo:font-size="14pt" style:text-underline-style="none" style:font-size-asian="14pt" style:font-size-complex="14pt"/>
    </style:style>
    <style:style style:name="P11" style:family="paragraph" style:parent-style-name="Standard" style:list-style-name="L5">
      <style:text-properties style:font-name="Arial" fo:font-size="14pt" style:text-underline-style="none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GE <text:s/>/ <text:s/>ENSEIGNER AVEC LE CINEMA EN CLASSE D'ESPAGNOL</text:p>
      <text:p text:style-name="P1">Jeudi 29 Avril – CRDP - CAEN</text:p>
      <text:p text:style-name="P2"/>
      <text:p text:style-name="P1">« SESIÓN DE CINE »</text:p>
      <text:p text:style-name="P2"/>
      <text:p text:style-name="P2"><text:span text:style-name="T1">MATIN</text:span> </text:p>
      <text:p text:style-name="P2">A – <text:span text:style-name="T2">MISE EN SITUATION « ¡A ver qué película vamos a ver! »</text:span>: à partir de la bande-annonce, de l'affiche et des sinopsis, nous devons choisir le film que nous avons envie de voir.</text:p>
      <text:p text:style-name="P2">Chaque groupe, doit défendre le film qu'il a choisi en argumentant comme le ferait un groupe d'élèves en cours. <text:s/></text:p>
      <text:p text:style-name="P2"><text:span text:style-name="T2">Les 3 films sont</text:span> : - <text:span text:style-name="T3">« Habana blues » - Vivir es elegir </text:span><text:span text:style-name="T4">de Benito Zambrano (Espagne)</text:span></text:p>
      <text:p text:style-name="P2"><text:s text:c="27"/>- <text:span text:style-name="T3">« Qué tan lejos » - el camino más corto entre 2 personas nunca es una línea recta</text:span><text:span text:style-name="T4"> de Tania Hermida (Equateur)</text:span></text:p>
      <text:p text:style-name="P2"><text:s text:c="27"/>- <text:span text:style-name="T3">« GAL » - la historia real que sacudió el país </text:span><text:span text:style-name="T4">de Miguel Courtois (France – Espagne)</text:span></text:p>
      <text:p text:style-name="P3"/>
      <text:p text:style-name="P4"><text:span text:style-name="T2">*Por ejemplo, a partir del cartel de « GAL »</text:span> :</text:p>
      <text:list text:style-name="L1">
        <text:list-item>
          <text:p text:style-name="P5">Será una peli violenta...</text:p>
        </text:list-item>
        <text:list-item>
          <text:p text:style-name="P5">Los alumnos conocerán a José García</text:p>
        </text:list-item>
        <text:list-item>
          <text:p text:style-name="P5">Cartel en blanco y negro salvo la palabra « GAL » en rojo (violencia/sangre...)</text:p>
        </text:list-item>
        <text:list-item>
          <text:p text:style-name="P5">Se trata de una ficción que relata hechos reales.</text:p>
        </text:list-item>
      </text:list>
      <text:p text:style-name="P2"/>
      <text:p text:style-name="P6">Le film retenu est ... <text:span text:style-name="T3">« Qué tan lejos »</text:span> de Tania Hermida</text:p>
      <text:p text:style-name="P7">Arguments développés :</text:p>
      <text:list text:style-name="L2">
        <text:list-item>
          <text:p text:style-name="P8">Película ecuatoriana (no es común) : conocer la realidad ecuatoriana, los paisajes, el cine de este país</text:p>
        </text:list-item>
        <text:list-item>
          <text:p text:style-name="P8">Las 2 protagonistas son una turista española « Esperanza » y una estudiante ecuatoriana « Tristeza »</text:p>
        </text:list-item>
        <text:list-item>
          <text:p text:style-name="P8">Nos apetece saber lo que se esconde detrás de este apodo... </text:p>
        </text:list-item>
      </text:list>
      <text:p text:style-name="P2"/>
      <text:p text:style-name="P2">B – <text:span text:style-name="T2">PROJECTION DU FILM RETENU</text:span></text:p>
      <text:p text:style-name="P6"/>
      <text:p text:style-name="P6"/>
      <text:p text:style-name="P1">APRES-MIDI</text:p>
      <text:p text:style-name="P6"/>
      <text:p text:style-name="P6">A – ETUDE DU FILM</text:p>
      <text:p text:style-name="P7"/>
      <text:p text:style-name="P7">1 – <text:span text:style-name="T5">Etude de certaines séquences</text:span> : <text:span text:style-name="T2">selectionner des séquences du film qui pourraient faire partie d'une séquence d'apprentissage et imaginer les différentes séquences.</text:span></text:p>
      <text:p text:style-name="P7">Titres de séquences :</text:p>
      <text:list text:style-name="L3">
        <text:list-item>
          <text:p text:style-name="P9">Relations amoureuses ( seq : t<text:span text:style-name="T3">elenovela – la boda – el mail - </text:span>)</text:p>
        </text:list-item>
        <text:list-item>
          <text:p text:style-name="P9">Information-objectivité (seq : <text:span text:style-name="T3">el reportaje – la locomotora – el iguana – ausencia de noticias</text:span>)</text:p>
        </text:list-item>
        <text:list-item>
          <text:p text:style-name="P9">Identité (seq : <text:span text:style-name="T3">el mestizaje – retratos..</text:span>)</text:p>
        </text:list-item>
        <text:list-item>
          <text:p text:style-name="P9">Regards croisés (seq : <text:span text:style-name="T3">concurso de antepasados – turismo y la realidad ecuatoriana – la cámara</text:span>)</text:p>
        </text:list-item>
        <text:list-item>
          <text:p text:style-name="P9">Intertextualité (littérature et cinéma)</text:p>
        </text:list-item>
      </text:list>
      <text:p text:style-name="P7"/>
      <text:p text:style-name="P7">2 – <text:span text:style-name="T5">Etude film entier </text:span></text:p>
      <text:p text:style-name="P7">*<text:span text:style-name="T2">Réfléchir a la tâche finale :</text:span></text:p>
      <text:list text:style-name="L4">
        <text:list-item>
          <text:p text:style-name="P10">S'identifier à Esperanza et écrire une lettre à sa famille pour raconter son voyage.(EE)</text:p>
        </text:list-item>
        <text:list-item>
          <text:p text:style-name="P10">Tristeza écrit un journal intime et elle décrit sa rencontre avec Esperanza (EE)</text:p>
        </text:list-item>
        <text:list-item>
          <text:p text:style-name="P10">Esperanza de retour en Espagne écrit à Tristeza (EE)</text:p>
        </text:list-item>
        <text:list-item>
          <text:p text:style-name="P10">Esperanza de retour en Espagne raconte son voyage à sa famille, notamment à partir de photos ou films pris pendant le voyage (cf photogrammes) (EO)</text:p>
        </text:list-item>
        <text:list-item>
          <text:p text:style-name="P10">Esperanza réalise un blog de son voyage (EE)</text:p>
        </text:list-item>
        <text:list-item>
          <text:p text:style-name="P10">Rédiger une critique du film (EE)</text:p>
        </text:list-item>
        <text:list-item>
          <text:p text:style-name="P10">Raconter le film à la sortie du cinéma et convaincre un(e) ami(e) d'aller le voir ou pas (EO)</text:p>
        </text:list-item>
        <text:list-item>
          <text:p text:style-name="P10">Jesús raconte a Andrés comment il a rencontré les 2 filles (EOI)</text:p>
        </text:list-item>
        <text:list-item>
          <text:p text:style-name="P10">Imaginer la conversation entre Esperanza y Tristeza quand elles observent la scène du mariage (EOI)</text:p>
        </text:list-item>
      </text:list>
      <text:p text:style-name="P7"/>
      <text:p text:style-name="P7">*<text:span text:style-name="T2">Travail par groupe, au choix</text:span> :</text:p>
      <text:list text:style-name="L5">
        <text:list-item>
          <text:p text:style-name="P11">Imaginer la séance de cours au retour de la projection du film et préparer la séance qui la précède.</text:p>
        </text:list-item>
        <text:list-item>
          <text:p text:style-name="P11">A partir de photogrammes, imaginer un travail après la projection.</text:p>
        </text:list-item>
        <text:list-item>
          <text:p text:style-name="P11">A partir des 2 scènes des présentations des 2 protagonistes, imaginer une activité.</text:p>
        </text:list-item>
        <text:list-item>
          <text:p text:style-name="P11">Travailler sur le thème du « voyage initiatique »</text:p>
        </text:list-item>
        <text:list-item>
          <text:p text:style-name="P11">Travailler sur la scène du taxi au début du film ou « t<text:span text:style-name="T3">u país es muy bonito tía</text:span> » ou la scène sur la plage con « <text:span text:style-name="T3">el Iguana</text:span> »</text:p>
        </text:list-item>
        <text:list-item>
          <text:p text:style-name="P11">Travail sur l'immigration</text:p>
        </text:list-item>
      </text:list>
      <text:p text:style-name="P7"/>
      <text:p text:style-name="P7">*<text:span text:style-name="T2">Mise en commun</text:span></text:p>
      <text:p text:style-name="P6"/>
      <text:p text:style-name="P1">FIN DU STAGE</text:p>
      <text:list text:style-name="L5">
        <text:list-header>
          <text:p text:style-name="P11"/>
        </text:list-header>
      </text:list>
      <text:p text:style-name="P6"/>
      <text:p text:style-name="P7">NB : Merci aux formateurs pour leur écoute et leur bonne humeur.</text:p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0-05-02T18:36:26</meta:creation-date>
    <dc:creator>elisabeth</dc:creator>
    <dc:date>2010-05-03T22:12:21</dc:date>
    <dc:language>fr-FR</dc:language>
    <meta:editing-cycles>4</meta:editing-cycles>
    <meta:editing-duration>PT49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516" meta:character-count="3208"/>
  </office:meta>
</office:document-meta>
</file>